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Helv" svg:font-family="Helv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.37cm" style:line-height-at-least="0.635cm" fo:background-color="#ffffff">
        <style:background-image/>
      </style:paragraph-properties>
      <style:text-properties fo:font-size="20pt" style:font-size-asian="20pt" style:font-size-complex="20pt"/>
    </style:style>
    <style:style style:name="P2" style:family="paragraph" style:parent-style-name="Standard">
      <style:paragraph-properties fo:margin-left="0cm" fo:margin-right="0cm" fo:margin-top="0cm" fo:margin-bottom="0.423cm" fo:line-height="100%" fo:text-indent="0cm" style:auto-text-indent="false" style:text-autospace="none" style:writing-mode="lr-tb"/>
      <style:text-properties fo:color="#000000" style:font-name="Helv" fo:font-size="14pt" style:font-name-asian="Helv" style:font-size-asian="14pt" style:font-name-complex="Helv" style:font-size-complex="14pt"/>
    </style:style>
    <style:style style:name="P3" style:family="paragraph" style:parent-style-name="Standard">
      <style:paragraph-properties fo:margin-top="0cm" fo:margin-bottom="0.37cm" style:line-height-at-least="0.635cm" fo:text-align="center" style:justify-single-word="false" fo:background-color="#ffffff">
        <style:background-image/>
      </style:paragraph-properties>
      <style:text-properties fo:color="#000000" style:font-name="Helv" fo:font-size="16pt" fo:font-weight="bold" style:font-name-asian="Helv" style:font-size-asian="16pt" style:font-weight-asian="bold" style:font-name-complex="Helv" style:font-size-complex="16pt" style:font-weight-complex="bold"/>
    </style:style>
    <style:style style:name="P4" style:family="paragraph" style:parent-style-name="Normal_20__28_Web_29_" style:master-page-name="Standard">
      <style:paragraph-properties fo:margin-top="0cm" fo:margin-bottom="0.37cm" style:line-height-at-least="0.635cm" style:page-number="auto" fo:background-color="#ffffff">
        <style:background-image/>
      </style:paragraph-properties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/text:p>
      <text:p text:style-name="P3">Осталось меньше месяца для того, чтобы успеть подать заявление на «детские» выплаты.</text:p>
      <text:p text:style-name="P3"/>
      <text:p text:style-name="P2">Семьи, которые еще не обращались в ПФР за выплатами на детей, могут подать заявление до 30 сентября включительно.</text:p>
      <text:p text:style-name="P2">Заявление можно оформить дистанционно - через портал Госуслуг, а также в МФЦ и в клиентских службах ПФР (прием осуществляется по предварительной записи, записаться на прием можно через сайт ПФР https://es.pfrf.ru/znp/).</text:p>
      <text:p text:style-name="P2">Напомним:</text:p>
      <text:p text:style-name="P2">-семьи с детьми, рожденными в период с 1.04.2017 по 30.06.2020 года включительно, имеют право на ежемесячную выплату в размере 5 тыс. рублей за апрель, май и июнь 2020 года на каждого ребенка;</text:p>
      <text:p text:style-name="P2">- семьи с детьми в возрасте от 3 до 16 лет имеют право на единовременную выплату в размере 10 тыс. рублей на каждого ребенка. При этом 16 лет ребенку должно исполниться не ранее 11 мая 2020 года, а 3 года — не позднее 30 сентября 2020 года.</text:p>
      <text:p text:style-name="P2">- дополнительная выплата за июль в размере 10 тыс. рублей предоставляется на детей, рожденных в период с 11.05.2004 по 30.06.2020 года включительно. За данной выплатой не нужно никуда обращаться, поскольку Пенсионный фонд оформляет ее беззаявительно на основе решений о предоставлении выплат 5 тыс. и 10 тыс. рублей.</text:p>
      <text:p text:style-name="P2">Подробнее об условиях получения выплаты можно прочитать на сайте ПФР http://www.pfrf.ru/grazdanam/family_with_children/ и на портале Госуслуг.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Helv" svg:font-family="Helv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лена</meta:initial-creator>
    <meta:editing-cycles>2</meta:editing-cycles>
    <meta:creation-date>2018-04-01T16:01:00</meta:creation-date>
    <dc:date>2020-09-04T11:49:36.38</dc:date>
    <meta:editing-duration>PT1M27S</meta:editing-duration>
    <meta:generator>OpenOffice/4.1.0$Win32 OpenOffice.org_project/410m18$Build-9764</meta:generator>
    <meta:print-date>2018-04-02T16:53:22.67</meta:print-date>
    <meta:document-statistic meta:table-count="0" meta:image-count="0" meta:object-count="0" meta:page-count="2" meta:paragraph-count="10" meta:word-count="202" meta:character-count="131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