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Расширены меры поддержки для семей с детьми</text:span></text:p>
      <text:p text:style-name="P2"/>
      <text:p text:style-name="P1"><text:span text:style-name="T1">В соответствии с указом президента расширено право семей на ежемесячную выплату 5 тыс. рублей, которая с апреля по июнь предоставляется на детей до трех лет. Теперь эти средства могут получить не только семьи, имеющие право на материнский капитал, но и вообще все семьи, родившие или усыновившие первого ребенка с 1 апреля 2017 года до 1 января 2020 года. Подать заявление можно через Личный кабинет гражданина на сайте ПФР и через портал Госуслуг.</text:span></text:p>
      <text:p text:style-name="P1"><text:span text:style-name="T1">Помимо этого, семьи с детьми от 3 до 16 лет получили право на единовременную выплату в размере 10 тыс. рублей начиная с 1 июня. Средства будут предоставлены на каждого ребенка, </text:span><text:span text:style-name="T2">родившегося в период с 11 мая 2004 года по 30 июня 2017 года,</text:span><text:span text:style-name="T1"> независимо от наличия права на материнский капитал. </text:span></text:p>
      <text:p text:style-name="P1"><text:span text:style-name="T1">У семей есть почти пять месяцев, чтобы обратиться за выплатой, заявления принимаются до 1 октября. Никаких дополнительных документов представлять не нужно.</text:span></text:p>
      <text:p text:style-name="P1"><text:span text:style-name="T1">Обратиться за выплатой можно только через Портал госуслуг, а так же <text:s/></text:span><text:bookmark-start text:name="_GoBack"/><text:span text:style-name="T2">заявление можно также подать в любую клиентскую службу Пенсионного фонда.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fo:language="ru" fo:country="RU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05:34:00</meta:creation-date>
    <meta:initial-creator>_1 indigo</meta:initial-creator>
    <dc:creator>Пользователь</dc:creator>
    <dc:date>2020-05-14T09:54:10</dc:date>
    <meta:editing-cycles>3</meta:editing-cycles>
    <meta:editing-duration>PT10S</meta:editing-duration>
    <meta:generator>OpenOffice/4.1.0$Win32 OpenOffice.org_project/410m18$Build-9764</meta:generator>
    <meta:document-statistic meta:table-count="0" meta:image-count="0" meta:object-count="0" meta:page-count="1" meta:paragraph-count="5" meta:word-count="171" meta:character-count="1079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