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margin-top="0.529cm" fo:margin-bottom="0.265cm" fo:line-height="115%" fo:text-align="center" style:justify-single-word="false" fo:background-color="#ffffff">
        <style:background-image/>
      </style:paragraph-properties>
    </style:style>
    <style:style style:name="P4" style:family="paragraph" style:parent-style-name="Standard" style:master-page-name="Standard">
      <style:paragraph-properties fo:margin-top="0.529cm" fo:margin-bottom="0.265cm" fo:line-height="115%" fo:text-align="center" style:justify-single-word="false" style:page-number="auto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.423cm" fo:line-height="115%" fo:text-align="start" style:justify-single-word="false" fo:background-color="#ffffff">
        <style:background-image/>
      </style:paragraph-properties>
    </style:style>
    <style:style style:name="P6" style:family="paragraph" style:parent-style-name="Standard" style:list-style-name="WWNum1">
      <style:paragraph-properties fo:margin-left="1.27cm" fo:margin-right="0cm" fo:line-height="115%" fo:text-align="start" style:justify-single-word="false" fo:text-indent="-0.635cm" style:auto-text-indent="false"/>
    </style:style>
    <style:style style:name="P7" style:family="paragraph" style:parent-style-name="List_20_Paragraph" style:list-style-name="WWNum1">
      <style:paragraph-properties fo:line-height="115%" fo:text-align="start" style:justify-single-word="false"/>
    </style:style>
    <style:style style:name="P8" style:family="paragraph" style:parent-style-name="List_20_Paragraph" style:list-style-name="WWNum1">
      <style:paragraph-properties fo:margin-top="0cm" fo:margin-bottom="0.423cm" fo:line-height="115%" fo:text-align="start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8" style:family="text">
      <style:text-properties fo:color="#00000a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<text:span text:style-name="T1">Вопросы-ответы по единовременной выплате 10 тысяч рублей семьям с детьми </text:span></text:h>
      <text:h text:style-name="P3" text:outline-level="2"><text:span text:style-name="T1">от </text:span><text:span text:style-name="T4">3</text:span><text:span text:style-name="T1"> до 16 лет</text:span></text:h>
      <text:p text:style-name="P1"/>
      <text:list xml:id="list8569100836586535605" text:style-name="WWNum1">
        <text:list-item>
          <text:p text:style-name="P7"><text:span text:style-name="T2">Кому положена единовременная выплата в размере 10 тысяч рублей? </text:span></text:p>
        </text:list-item>
      </text:list>
      <text:p text:style-name="P5"><text:span text:style-name="T5">Единовременная выплата предоставляется на каждого ребенка</text:span><text:span text:style-name="T7">,</text:span><text:span text:style-name="T5"> </text:span><text:span text:style-name="T8">родившегося в период с 11 мая 2004 года по 30 июня 2017 года,</text:span><text:span text:style-name="T5"> независимо от наличия у семьи права на материнский капитал. </text:span></text:p>
      <text:list xml:id="list38331773" text:continue-numbering="true" text:style-name="WWNum1">
        <text:list-item>
          <text:p text:style-name="P8"><text:span text:style-name="T2">Когда можно получить единовременную выплату?</text:span></text:p>
        </text:list-item>
      </text:list>
      <text:p text:style-name="P5"><text:span text:style-name="T5">Единовременная выплата в размере 10 тысяч рублей на каждого ребенка от </text:span><text:span text:style-name="T7">3</text:span><text:span text:style-name="T5"> до 16 лет будет осуществляться </text:span><text:span text:style-name="T2">единоразово</text:span><text:span text:style-name="T5"> с 1 июня 2020 года. При этом на подачу заявления есть почти пять месяцев, сделать это можно вплоть до 1 октября 2020 года.</text:span></text:p>
      <text:list xml:id="list38331537" text:continue-numbering="true" text:style-name="WWNum1">
        <text:list-item>
          <text:p text:style-name="P7"><text:span text:style-name="T3">Полагается ли единовременная выплата на детей, которым уже исполнилось 16 лет?</text:span></text:p>
        </text:list-item>
      </text:list>
      <text:p text:style-name="P2"><text:span text:style-name="T5">Если ребенку исполнилось 16 лет до 11 мая (дата вступления в силу Указа Президента от 11 мая 2010 г. № 317), то выплата не полагается. Выплата полагается только на детей, которым не исполнилось 16 лет, а также тем, кому исполнится 16 лет с 11 мая по 30 июня 2020 года включительно.</text:span></text:p>
      <text:list xml:id="list38343929" text:continue-numbering="true" text:style-name="WWNum1">
        <text:list-item>
          <text:p text:style-name="P7"><text:span text:style-name="T2">Единовременная выплата в размере 10 тысяч рублей положена на каждого ребенка? </text:span></text:p>
        </text:list-item>
      </text:list>
      <text:p text:style-name="P2"><text:span text:style-name="T5">Да, если в семье один ребенок от трех до 16 лет, то выплачивается 10 тысяч рублей, если два – 20 тысяч рублей и так далее.</text:span></text:p>
      <text:list xml:id="list38325958" text:continue-numbering="true" text:style-name="WWNum1">
        <text:list-item>
          <text:p text:style-name="P7"><text:span text:style-name="T3">Может ли претендовать на выплату семья, у которой нет права на материнский капитал?</text:span></text:p>
        </text:list-item>
      </text:list>
      <text:p text:style-name="P2"><text:span text:style-name="T5">Да. Право на единовременную выплату не связано с правом на материнский капитал.</text:span></text:p>
      <text:list xml:id="list38339718" text:continue-numbering="true" text:style-name="WWNum1">
        <text:list-item>
          <text:p text:style-name="P7"><text:span text:style-name="T3">Мы являемся гражданами России, но проживаем в другой стране. Можем ли мы получить единовременную выплату на ребенка?</text:span></text:p>
        </text:list-item>
      </text:list>
      <text:p text:style-name="P2"><text:span text:style-name="T6">К сожалению, нет. Единовременная выплата осуществляется только лицам, проживающим на территории Российской Федерации. </text:span></text:p>
      <text:p text:style-name="P2"><text:span text:style-name="T6">Если вы прежде проживали в другой стране, а затем вернулись в Россию, то для получения единовременной выплаты необходимо иметь документы, подтверждающие нынешнее место проживания.</text:span></text:p>
      <text:list xml:id="list38317382" text:continue-numbering="true" text:style-name="WWNum1">
        <text:list-item>
          <text:p text:style-name="P7"><text:span text:style-name="T3">Если ребенку исполнится 16 лет в конце июня, можно ли получить единовременную выплату?</text:span></text:p>
        </text:list-item>
      </text:list>
      <text:p text:style-name="P2"><text:soft-page-break/><text:span text:style-name="T5">Да, можно. Согласно законодательству, право на единовременную выплату должно возникнуть до 1 июля 2020 года. Если ребенку исполнится 16 лет 30 июня текущего года, то семья получит право на единовременную выплату.</text:span></text:p>
      <text:list xml:id="list38320829" text:continue-numbering="true" text:style-name="WWNum1">
        <text:list-item>
          <text:p text:style-name="P7"><text:span text:style-name="T2">Если ребенку исполнится три года с апреля по июнь, можно ли получить и ежемесячную, и единовременную выплаты?</text:span></text:p>
        </text:list-item>
      </text:list>
      <text:p text:style-name="P2"><text:span text:style-name="T5">Да, можно. </text:span></text:p>
      <text:p text:style-name="P2"><text:span text:style-name="T5">Если ребенку исполнится три года в апреле, то семья может получить ежемесячную выплату в размере 5 тысяч рублей за апрель, а также единовременную выплату в размере 10 тысяч рублей после 1 июня.</text:span></text:p>
      <text:p text:style-name="P2"><text:span text:style-name="T5">Если ребенку исполнилось три года в мае, то за апрель и май семья может получить ежемесячную выплату в размере 5 тысяч рублей (всего – 10 тысяч рублей), а также единовременную выплату в размере 10 тысяч рублей после 1 июня.</text:span></text:p>
      <text:p text:style-name="P2"><text:span text:style-name="T5">Если ребенку исполнится три года в июне, то семья может получить ежемесячную выплату в размере 5 тысяч рублей за апрель, май и июнь (всего – 15 тысяч рублей), а также единовременную выплату в размере 10 тысяч рублей после 1 июня.</text:span></text:p>
      <text:list xml:id="list38341156" text:continue-numbering="true" text:style-name="WWNum1">
        <text:list-item>
          <text:p text:style-name="P7"><text:span text:style-name="T2">Из каких средств идет выплата? </text:span></text:p>
        </text:list-item>
      </text:list>
      <text:p text:style-name="P2"><text:span text:style-name="T5">Единовременная выплата обеспечивается из федерального бюджета в качестве дополнительной помощи.</text:span></text:p>
      <text:list xml:id="list38324157" text:continue-numbering="true" text:style-name="WWNum1">
        <text:list-item>
          <text:p text:style-name="P7"><text:span text:style-name="T3">Зависит ли выплата от доходов семьи?</text:span></text:p>
        </text:list-item>
      </text:list>
      <text:p text:style-name="P2"><text:span text:style-name="T5">Нет. Выплата не зависит </text:span><text:span text:style-name="T6">от доходов семьи, наличия работы и получения заработной платы, а также получения каких-либо пенсий, пособий, социальных выплат и иных мер социальной поддержки. </text:span></text:p>
      <text:p text:style-name="P5"><text:span text:style-name="T5">Выплата положена всем семьям с детьми от трех до 16 лет.</text:span></text:p>
      <text:list xml:id="list38343160" text:continue-numbering="true" text:style-name="WWNum1">
        <text:list-item>
          <text:p text:style-name="P7"><text:span text:style-name="T3">Как подать заявление на выплату? </text:span></text:p>
        </text:list-item>
      </text:list>
      <text:p text:style-name="P2"><text:span text:style-name="T5">Чтобы получить средства, достаточно до 1 октября текущего года подать заявление в личном кабинете </text:span><text:span text:style-name="T2">на портале Госуслуг</text:span><text:span text:style-name="T5"> (</text:span><text:a xlink:type="simple" xlink:href="https://posobie16.gosuslugi.ru/" text:style-name="Internet_20_link" text:visited-style-name="Visited_20_Internet_20_Link"><text:span text:style-name="T8">https://posobie16.gosuslugi.ru/</text:span></text:a><text:span text:style-name="T5">). Никаких дополнительных документов представлять не нужно. </text:span></text:p>
      <text:p text:style-name="P5"><text:span text:style-name="T5">Заявление также можно подать в территориальные органы Пенсионного фонд</text:span><text:span text:style-name="T7">а</text:span><text:span text:style-name="T5">. Однако в связи с мерами по предупреждению распространения коронавирусной инфекции обратиться в ПФР в настоящее время можно только по предварительной записи.</text:span></text:p>
      <text:list xml:id="list38328045" text:continue-numbering="true" text:style-name="WWNum1">
        <text:list-item>
          <text:p text:style-name="P7"><text:span text:style-name="T2">Может ли отец ребенка подать заявление на единовременную выплату?</text:span></text:p>
        </text:list-item>
      </text:list>
      <text:p text:style-name="P2"><text:span text:style-name="T5">Да, заявление на выплату может подать родитель, который записан в свидетельстве о рождении ребенка. Если заявление подадут оба родителя, выплату получит тот, кто подал заявление первым.</text:span></text:p>
      <text:list xml:id="list38328078" text:continue-numbering="true" text:style-name="WWNum1">
        <text:list-item>
          <text:p text:style-name="P7"><text:span text:style-name="T2">Могут ли опекуны подать заявление на единовременную выплату?</text:span></text:p>
        </text:list-item>
      </text:list>
      <text:p text:style-name="P2"><text:span text:style-name="T5">Да, могут. Но для этого нужно подать заявление лично в территориальный орган ПФР</text:span><text:span text:style-name="T7">.</text:span></text:p>
      <text:list xml:id="list38337508" text:continue-numbering="true" text:style-name="WWNum1">
        <text:list-item>
          <text:p text:style-name="P6"><text:soft-page-break/><text:span text:style-name="T3">Можно ли подать заявление в Пенсионный фонд не по месту прописки?</text:span></text:p>
        </text:list-item>
      </text:list>
      <text:p text:style-name="P2"><text:span text:style-name="T5">Да, можно. В отношении выплаты действует экстерриториальный способ обращения, то есть можно обратиться в любой территориальный орган ПФР (по месту жительства, пребывания, фактического проживания). Заявление также может подать законный представитель.</text:span></text:p>
      <text:list xml:id="list38315830" text:continue-numbering="true" text:style-name="WWNum1">
        <text:list-item>
          <text:p text:style-name="P7"><text:span text:style-name="T2">До какого числа можно подать заявление на единовременную выплату? </text:span></text:p>
        </text:list-item>
      </text:list>
      <text:p text:style-name="P2"><text:span text:style-name="T5">Общий период, в течение которого можно обратиться за единовременной выплатой, составляет пять месяцев. Заявления будут приниматься </text:span><text:span text:style-name="T2">по всем каналам до 1 октября </text:span><text:span text:style-name="T5">текущего года. Единовременная выплата будет предоставлена при наличии у семьи соответствующего права. </text:span></text:p>
      <text:list xml:id="list38337391" text:continue-numbering="true" text:style-name="WWNum1">
        <text:list-item>
          <text:p text:style-name="P7"><text:span text:style-name="T3">В семье двое детей в возрасте от трех до 16 лет. Нужно ли писать заявление на каждого ребенка?</text:span></text:p>
        </text:list-item>
      </text:list>
      <text:p text:style-name="P2"><text:span text:style-name="T5">Нет, если в семье двое и более детей в возрасте от трех до 16 лет, то для получения за каждого из них единовременной выплаты заполняется одно общее заявление. Двух и более заявлений в таком случае подавать не требуется.</text:span></text:p>
      <text:list xml:id="list38326563" text:continue-numbering="true" text:style-name="WWNum1">
        <text:list-item>
          <text:p text:style-name="P7"><text:span text:style-name="T3"><text:s/>Как можно узнать, назначена выплата или нет?</text:span></text:p>
        </text:list-item>
      </text:list>
      <text:p text:style-name="P2"><text:span text:style-name="T5">При подаче заявления через портал Госуслуг уведомление о статусе его рассмотрения появится там же. </text:span></text:p>
      <text:p text:style-name="P2"><text:span text:style-name="T5">Если же заявление было подано лично в клиентской службе ПФР, в случае положительного решения средства будут перечислены в установленный законом срок без дополнительного уведомления заявителя. При этом узнать о принятом положительном решении можно и самостоятельно, позвонив по телефону в орган ПФР, где было подано заявление. </text:span></text:p>
      <text:p text:style-name="P2"><text:span text:style-name="T5">В случае отказа заявителю направят заказное письмо с обоснованием такого решения в течение одного рабочего дня после дня принятия решения.</text:span></text:p>
      <text:list xml:id="list38312478" text:continue-numbering="true" text:style-name="WWNum1">
        <text:list-item>
          <text:p text:style-name="P7"><text:span text:style-name="T3">На что важно обратить внимание при подаче заявления?</text:span></text:p>
        </text:list-item>
      </text:list>
      <text:p text:style-name="P2"><text:span text:style-name="T5">- помощь оказывается гражданам Российской Федерации. Если лицо утратило гражданство РФ, выплата не осуществляется;</text:span></text:p>
      <text:p text:style-name="P2"><text:span text:style-name="T5">- поддержка оказывается гражданам Российской Федерации, проживающим на ее территории. В случае постоянного проживания семьи за пределами страны, единовременная выплата не осуществляется;</text:span></text:p>
      <text:p text:style-name="P5"><text:span text:style-name="T5">- опекуны ребенка смогут оформить единовременную выплату, обратившись лично в клиентскую службу ПФР</text:span><text:span text:style-name="T7">.;</text:span></text:p>
      <text:p text:style-name="P5"><text:bookmark text:name="_GoBack"/><text:span text:style-name="T5">- в заявлении необходимо указать данные именно </text:span><text:span text:style-name="T2">банковского счета</text:span><text:span text:style-name="T5"> заявителя. Выплата не может осуществляться на счет другого лица. Если заявление было подано с банковскими реквизитами другого лица, можно подать новое заявление со своими банковскими реквизитами.</text:span></text:p>
      <text:p text:style-name="P2"><text:soft-page-break/><text:span text:style-name="T5">Выплата не осуществляется в следующих ситуациях:</text:span></text:p>
      <text:p text:style-name="P2"><text:span text:style-name="T5">- при лишении или ограничении заявителя родительских прав в отношении ребенка;</text:span></text:p>
      <text:p text:style-name="P2"><text:span text:style-name="T5">- в случае смерти ребенка, в связи с рождением которого возникло право на единовременную выплату;</text:span></text:p>
      <text:p text:style-name="P2"><text:span text:style-name="T5">- при предоставлении недостоверных сведений.</text:span></text:p>
      <text:p text:style-name="P2"><text:span text:style-name="T3">19. В случае одобрения заявления каким образом можно получить средства?</text:span></text:p>
      <text:p text:style-name="P2"><text:span text:style-name="T5">Доставка единовременной выплаты осуществляется только на банковский счет заявителя в соответствии с реквизитами, указанными в заявлении. В условиях распространения коронавирусной инфекции доставка через организации почтовой связи исключается, поскольку она сопряжена с личным контактом получателя и доставщика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letter-kerning="true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fo:language="ru" fo:country="RU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8:38:00</meta:creation-date>
    <meta:initial-creator>79168</meta:initial-creator>
    <dc:creator>Пользователь</dc:creator>
    <dc:date>2020-05-14T09:52:40</dc:date>
    <meta:editing-cycles>4</meta:editing-cycles>
    <meta:editing-duration>PT2S</meta:editing-duration>
    <meta:generator>OpenOffice/4.1.0$Win32 OpenOffice.org_project/410m18$Build-9764</meta:generator>
    <meta:document-statistic meta:table-count="0" meta:image-count="0" meta:object-count="0" meta:page-count="4" meta:paragraph-count="55" meta:word-count="1041" meta:character-count="7045"/>
    <meta:user-defined meta:name="Company">HP</meta:user-defined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