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Досрочная отчетность в ПФР позволит предприятиям быстрее получить государственную поддержку</text:p>
      <text:p text:style-name="P3"/>
      <text:p text:style-name="P2">Малым и средним предприятиям, которые пострадали в условиях сложившейся эпидемиологической ситуации, следует по возможности досрочно передать в Пенсионный фонд России сведения о работающих и уволенных сотрудниках за апрель и май 2020 года. Более оперативная отчетность по форме СЗВ-М позволит предпринимателям быстрее получить поддержку государства, предусмотренную постановлением Правительства РФ № 576 от 24 апреля 2020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_1 indigo</meta:initial-creator>
    <meta:editing-cycles>3</meta:editing-cycles>
    <meta:creation-date>2020-05-06T06:25:00</meta:creation-date>
    <dc:date>2020-05-07T16:09:39.14</dc:date>
    <meta:editing-duration>PT1M22S</meta:editing-duration>
    <meta:generator>OpenOffice/4.1.0$Win32 OpenOffice.org_project/410m18$Build-9764</meta:generator>
    <meta:document-statistic meta:table-count="0" meta:image-count="0" meta:object-count="0" meta:page-count="1" meta:paragraph-count="2" meta:word-count="65" meta:character-count="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