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.265cm" fo:text-indent="0cm" style:auto-text-indent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text-indent="0cm" style:auto-text-indent="false"/>
      <style:text-properties fo:color="#333333" style:font-name="Roboto" fo:font-size="13.5pt" fo:font-weight="normal"/>
    </style:style>
    <style:style style:name="P5" style:family="paragraph" style:parent-style-name="Heading_20_1">
      <style:paragraph-properties fo:text-align="center" style:justify-single-word="false"/>
      <style:text-properties fo:text-transform="uppercase" fo:color="#333333" style:font-name="Times New Roman" fo:font-size="20pt" fo:letter-spacing="normal" fo:language="en" fo:country="US" fo:font-style="normal" fo:font-weight="bold" style:font-size-asian="20pt" style:font-weight-asian="bold" style:font-name-complex="Times New Roman" style:font-size-complex="20pt"/>
    </style:style>
    <style:style style:name="P6" style:family="paragraph" style:parent-style-name="Heading_20_1" style:master-page-name="First_20_Page">
      <style:paragraph-properties fo:text-align="center" style:justify-single-word="false" style:page-number="auto"/>
      <style:text-properties fo:font-variant="normal" fo:text-transform="none" fo:color="#333333" style:font-name="Roboto" fo:font-size="13.5pt" fo:letter-spacing="normal" fo:font-style="normal" fo:font-weight="normal"/>
    </style:style>
    <style:style style:name="T1" style:family="text">
      <style:text-properties fo:font-variant="normal" fo:text-transform="none" fo:letter-spacing="normal" fo:font-style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5" text:outline-level="1">Как определить правопреемников средств пенсионных накоплений?</text:h>
      <text:section text:style-name="Sect1" text:name="Раздел1">
        <text:p text:style-name="P4"><text:span text:style-name="T1"/></text:p>
        <text:p text:style-name="P4"><text:span text:style-name="T1">По действующему законодательству право на получение пенсионных накоплений умершего гражданина имеют люди, которые были заранее указаны в заявлении застрахованного лица о распределении средств пенсионных накоплений (СПН), или его родственники. Отметим, что правопреемник по заявлению имеет исключительные права на получение средств пенсионных накоплений. В качестве правопреемника может быть указан как один, так и несколько человек. При этом  также возможно определить доли, в которых будут выплачены денежные средства указанным правопреемникам.</text:span></text:p>
        <text:p text:style-name="P2">Подать заявление о распределении СПН можно в территориальный орган ПФР. </text:p>
        <text:p text:style-name="P2">Напомним, что при отсутствии заявления средства пенсионных накоплений выплачиваются родственникам умершего: в первую очередь - детям, в том числе усыновленным, супругу и родителям (усыновителям); во вторую очередь - братьям, сестрам, дедушкам, бабушкам и внукам. Правопреемникам второй очереди средства могут быть выплачены только при отсутствии правопреемников первой очереди.</text:p>
        <text:p text:style-name="P2">Выплата средств пенсионных накоплений носит заявительный характер и для ее получения гражданам необходимо обратиться в течение 6 месяцев в территориальный орган ПФР. К заявлению необходимо приложить следующие документы: удостоверение личности (паспорт, военный билет), свидетельство о смерти застрахованного лица, документы, подтверждающие родственные отношения с умершим (для детей - свидетельство о рождении, для супругов - свидетельство о браке и т.д.), страховое свидетельство (СНИЛС) обязательного пенсионного страхования умершего.</text:p>
        <text:p text:style-name="P2">Средства пенсионных накоплений могут быть выплачены правопреемникам, если смерть гражданина наступила: - до назначения  выплаты за счет средств пенсионных накоплений или до перерасчета ее размера с учетом дополнительных пенсионных накоплений (за исключением средств материнского (семейного) капитала, направленных на формирование будущей пенсии);</text:p>
        <text:p text:style-name="P2">- после назначения срочной пенсионной выплаты. В этом случае правопреемники вправе получить невыплаченный остаток средств пенсионных накоплений (за исключением средств материнского (семейного) капитала, направленных на формирование будущей пенсии);</text:p>
        <text:list xml:id="list3053088286383142964" text:style-name="L1">
          <text:list-item>
            <text:p text:style-name="P3">после того, как была назначена, но еще не выплачена единовременная выплата средств пенсионных накоплений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ET" fo:font-size="12pt" fo:language="ru" fo:country="RU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-1cm" fo:margin-right="0cm" fo:margin-top="0cm" fo:margin-bottom="0.212cm" fo:text-align="justify" style:justify-single-word="false" fo:text-indent="1.50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7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</dc:title>
    <meta:creation-date>2020-07-27T10:41:23.84</meta:creation-date>
    <meta:editing-cycles>5</meta:editing-cycles>
    <meta:editing-duration>PT5M32S</meta:editing-duration>
    <meta:generator>OpenOffice/4.1.0$Win32 OpenOffice.org_project/410m18$Build-9764</meta:generator>
    <meta:print-date>2020-07-28T08:21:28.47</meta:print-date>
    <dc:date>2020-07-28T08:21:32.49</dc:date>
    <meta:document-statistic meta:table-count="0" meta:image-count="0" meta:object-count="0" meta:page-count="1" meta:paragraph-count="9" meta:word-count="280" meta:character-count="2292"/>
    <meta:template xlink:type="simple" xlink:actuate="onRequest" xlink:title="                                                               " xlink:href="file:///C:/Users/170401/AppData/Roaming/OpenOffice/4/user/template/soffice.ott" meta:date="2020-07-27T10:41:23.56"/>
  </office:meta>
</office:document-meta>
</file>