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inherit" svg:font-family="inherit"/>
    <style:font-face style:name="Mangal2" svg:font-family="Mangal" style:font-pitch="variable"/>
    <style:font-face style:name="TimesET" svg:font-family="TimesET, Arial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333333" style:font-name="inherit" fo:font-size="20pt" fo:letter-spacing="normal" fo:font-style="normal" fo:font-weight="bold" style:font-size-asian="20pt" style:font-weight-asian="bold" style:font-size-complex="20pt" style:font-weight-complex="bold"/>
    </style:style>
    <style:style style:name="P4" style:family="paragraph" style:parent-style-name="Heading_20_3">
      <style:paragraph-properties fo:margin-top="0.529cm" fo:margin-bottom="1.058cm" fo:line-height="110%"/>
      <style:text-properties fo:color="#556677" style:font-name="inherit" fo:font-size="11.25pt" fo:font-weight="bold"/>
    </style:style>
    <style:style style:name="P5" style:family="paragraph" style:parent-style-name="Heading_20_1">
      <style:paragraph-properties fo:text-align="center" style:justify-single-word="false"/>
      <style:text-properties fo:font-variant="normal" fo:text-transform="none" fo:color="#333333" style:font-name="Roboto" fo:font-size="13.5pt" fo:letter-spacing="normal" fo:font-style="normal" fo:font-weight="normal" fo:background-color="#ffffff"/>
    </style:style>
    <style:style style:name="P6" style:family="paragraph" style:parent-style-name="Heading_20_1" style:master-page-name="First_20_Page">
      <style:paragraph-properties fo:text-align="center" style:justify-single-word="false" style:page-number="auto"/>
      <style:text-properties fo:font-variant="normal" fo:text-transform="none" fo:color="#333333" style:font-name="Roboto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  <style:text-properties fo:font-variant="normal" fo:text-transform="none" fo:color="#333333" style:font-name="Roboto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variant="normal" fo:text-transform="none" fo:color="#333333" style:font-name="Roboto" fo:font-size="13.5pt" fo:letter-spacing="normal" fo:font-style="normal" fo:font-weight="bold"/>
    </style:style>
    <style:style style:name="T2" style:family="text">
      <style:text-properties fo:font-variant="normal" fo:text-transform="none" fo:color="#333333" style:font-name="Roboto" fo:letter-spacing="normal" fo:font-style="normal" fo:font-weight="bold"/>
    </style:style>
    <style:style style:name="T3" style:family="text">
      <style:text-properties fo:font-variant="normal" fo:text-transform="none" fo:color="#333333" style:font-name="Roboto" fo:font-size="14pt" fo:letter-spacing="normal" fo:font-style="normal" fo:font-weight="bold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p text:style-name="P3">Перерасчет пенсий с учетом советского стажа был сделан еще в 2009 году</text:p>
      <text:section text:style-name="Sect1" text:name="Раздел10">
        <text:h text:style-name="P4" text:outline-level="3"/>
        <text:p text:style-name="P2"><text:span text:style-name="Strong_20_Emphasis"><text:span text:style-name="T3">В интернете в последнее время активно распространяется информация о перерасчете пенсий за «советский стаж» в 2020 году. Данная информация не соответствует действительности.</text:span></text:span></text:p>
        <text:p text:style-name="P7">Переоценка денежной стоимости пенсионных прав граждан, имеющих стаж до 2002 года (в том числе в советское время), массово прошла еще в 2009 году. Этот процесс назывался валоризацией.</text:p>
        <text:p text:style-name="P7">Формула перерасчета была для всех едина: пенсионные права в денежном выражении, приобретенные до 1 января 2002 года, увеличились на 10%, и в дополнение к этому назначалось по 1% за каждый полный год советского стажа до 1991 года. Все назначенные до 2010 года пенсии были пересчитаны, в результате чего пенсионеры получили доплаты.</text:p>
        <text:p text:style-name="P7">С 2010 года пенсии назначаются уже с учетом валоризации. То есть весь советский стаж граждан учтен, необходимости обращаться в ПФР за перерасчетом пенсии нет.</text:p>
        <text:p text:style-name="P7">Почему валоризация коснулась стажа только до 2002 года? Потому что с 2002 года на размер пенсии влияют уплаченные за граждан их работодателями страховые взносы.</text:p>
        <text:p text:style-name="P7">Отделение ПФР настоятельно рекомендует доверять только достоверным источникам информации. Актуальные новости об изменениях в пенсионном и социальном законодательстве опубликованы на официальном сайте Пенсионного фонда России www.pfrf.ru.</text:p>
      </text:section>
      <text:p text:style-name="P8"/>
      <text:p text:style-name="P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inherit" svg:font-family="inherit"/>
    <style:font-face style:name="Mangal2" svg:font-family="Mangal" style:font-pitch="variable"/>
    <style:font-face style:name="TimesET" svg:font-family="TimesET, Arial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ET" fo:font-size="12pt" fo:language="ru" fo:country="RU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text-transform="uppercas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text-transform="uppercase" fo:font-size="11pt" fo:font-weight="bold" style:font-size-asian="11pt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cm" fo:margin-bottom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-1cm" fo:margin-right="0cm" fo:margin-top="0cm" fo:margin-bottom="0.212cm" fo:text-align="justify" style:justify-single-word="false" fo:text-indent="1.50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0.7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</dc:title>
    <meta:creation-date>2020-07-27T10:41:23.84</meta:creation-date>
    <meta:editing-cycles>4</meta:editing-cycles>
    <meta:editing-duration>PT5M42S</meta:editing-duration>
    <meta:generator>OpenOffice/4.1.0$Win32 OpenOffice.org_project/410m18$Build-9764</meta:generator>
    <meta:print-date>2020-07-28T08:23:14.74</meta:print-date>
    <dc:date>2020-07-28T08:23:20.44</dc:date>
    <meta:document-statistic meta:table-count="0" meta:image-count="0" meta:object-count="0" meta:page-count="1" meta:paragraph-count="8" meta:word-count="187" meta:character-count="1310"/>
    <meta:template xlink:type="simple" xlink:actuate="onRequest" xlink:title="                                                               " xlink:href="file:///C:/Users/170401/AppData/Roaming/OpenOffice/4/user/template/soffice.ott" meta:date="2020-07-27T10:41:23.56"/>
  </office:meta>
</office:document-meta>
</file>