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4" style:family="paragraph" style:parent-style-name="Heading_20_1" style:master-page-name="First_20_Page">
      <style:paragraph-properties fo:text-align="center" style:justify-single-word="false" style:page-number="auto"/>
      <style:text-properties fo:text-transform="uppercase" fo:color="#333333" style:font-name="Times New Roman" fo:font-size="20pt" fo:letter-spacing="normal" fo:language="en" fo:country="US" fo:font-style="normal" fo:font-weight="bold" style:font-size-asian="20pt" style:font-weight-asian="bold" style:font-name-complex="Times New Roman" style:font-size-complex="20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3.5pt" fo:letter-spacing="normal" fo:font-style="normal" fo:font-weight="normal" fo:background-color="#ffffff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6pt" fo:letter-spacing="normal" fo:font-style="normal" fo:font-weight="normal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ля кого возраст выхода на пенсию не изменился?</text:h>
      <text:section text:style-name="Sect1" text:name="Раздел7">
        <text:p text:style-name="P3"><text:span text:style-name="Emphasis"><text:span text:style-name="T1"/></text:span></text:p>
        <text:p text:style-name="P3"><text:span text:style-name="Emphasis"><text:span text:style-name="T2">С 1 января 2019 года в России началось поэтапное повышение возраста выхода на пенсию. Вместе с тем для многих категорий граждан, имеющих право досрочного назначения пенсии, пенсионный возраст остался прежним</text:span></text:span><text:span text:style-name="T2">.</text:span></text:p>
        <text:p text:style-name="P2">Так, для работников, занятых в тяжелых, вредных и опасных условиях труда, досрочный выход на пенсию сохраняется полностью без изменений. Это, например, граждане, работающие в горячих цехах, железнодорожной отрасли, в плавсоставе и летном составе гражданской авиации, на лесозаготовках и лесосплаве, на подземных и открытых горных работах по добыче полезных ископаемых, а также спасатели, водители общественного транспорта и др.</text:p>
        <text:p text:style-name="P2">Прежним остается возраст выхода на пенсию для лиц, пенсия которым назначается ранее общеустановленного пенсионного возраста по социальным мотивам и состоянию здоровья. Это женщины, родившие пять и более детей и воспитавшие их до восьмилетнего возраста, родители и опекуны инвалидов с детства, инвалиды вследствие военной травмы, инвалиды по зрению 1 группы, женщины, родившие двух и более детей и выработавшие необходимый северный стаж.</text:p>
        <text:p text:style-name="P2">Также не изменился пенсионный возраст для граждан, пострадавших в результате радиационных или техногенных катастроф, и для лиц, проработавших в летно-испытательном составе, непосредственно занятых в летных испытаниях.</text:p>
        <text:p text:style-name="P2">С полным перечнем граждан, для которых возраст выхода на пенсию не меняется, можно ознакомиться на сайте Пенсионного фонда России.</text:p>
        <text:p text:style-name="P2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5</meta:editing-cycles>
    <meta:editing-duration>PT21M32S</meta:editing-duration>
    <meta:generator>OpenOffice/4.1.0$Win32 OpenOffice.org_project/410m18$Build-9764</meta:generator>
    <meta:print-date>2020-07-28T08:28:13.31</meta:print-date>
    <dc:date>2020-07-28T08:43:34.84</dc:date>
    <meta:document-statistic meta:table-count="0" meta:image-count="0" meta:object-count="0" meta:page-count="1" meta:paragraph-count="7" meta:word-count="201" meta:character-count="1466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