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4" style:family="paragraph" style:parent-style-name="Heading_20_1" style:master-page-name="First_20_Page">
      <style:paragraph-properties fo:text-align="center" style:justify-single-word="false" style:page-number="auto"/>
    </style:style>
    <style:style style:name="P5" style:family="paragraph" style:parent-style-name="Heading_20_1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265cm" fo:text-align="justify" style:justify-single-word="false"/>
      <style:text-properties fo:font-variant="normal" fo:text-transform="none" fo:color="#333333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Roboto" fo:font-size="13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333333" style:font-name="Roboto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333333" style:font-name="Roboto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style:font-name="Roboto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style:font-name="inherit" fo:font-size="15pt" fo:letter-spacing="normal" fo:font-style="normal" fo:font-weight="bold" style:font-size-asian="15pt" style:font-weight-asian="bold" style:font-size-complex="15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Emphasis"><text:span text:style-name="T1"/></text:span></text:h>
      <text:section text:style-name="Sect1" text:name="Раздел8">
        <text:h text:style-name="P5" text:outline-level="1"><text:span text:style-name="Emphasis"><text:span text:style-name="T5">О причинах и правилах удержания части пенсии граждан</text:span></text:span></text:h>
        <text:section text:style-name="Sect1" text:name="Раздел9">
          <text:p text:style-name="P2">Согласно действующему законодательству к физическому лицу могут применяться меры принудительного взыскания долга по финансовым обязательствам. Это правило относится и к пенсионерам, за исключением получателей пенсий по случаю потери кормильца.</text:p>
          <text:p text:style-name="P2">Меры принудительного взыскания чаще всего производятся на основании исполнительного документа – официального документа судебной инстанции, оформленного на основании ее решения. Удержания производятся в счет уплаты долга по следующим финансовым обязательствам:</text:p>
          <text:p text:style-name="P2"><text:tab/>- погашения долга по алиментам;</text:p>
          <text:p text:style-name="P2"><text:tab/>- задолженности по кредитам, коммунальным платежам, административные штрафы, налоги и сборы;</text:p>
          <text:p text:style-name="P2"><text:tab/>-возмещение материального ущерба, причиненного юридическому либо физическому лицу;</text:p>
          <text:p text:style-name="P2"><text:tab/>- возмещение вреда, причиненного здоровью;</text:p>
          <text:p text:style-name="P2"><text:tab/>- возмещение ущерба, причиненного преступлением;</text:p>
          <text:p text:style-name="P2"><text:tab/>- другие.</text:p>
          <text:p text:style-name="P2">Ежемесячный процент удержания устанавливается индивидуально, учитывая обстоятельства конкретного дела и материальное положение должника. Максимальный размер взыскания по исполнительному листу – 50 % от суммы ежемесячных выплат. Однако размер удержания может быть увеличен до 70% в случаях, если производится в уплату долга по следующим основаниям:</text:p>
          <text:list xml:id="list2538351109822698113" text:style-name="L1">
            <text:list-item>
              <text:p text:style-name="P7">- возмещение вреда, причиненного здоровью;</text:p>
            </text:list-item>
            <text:list-item>
              <text:p text:style-name="P7">- возмещение вреда лицам, понесшим ущерб в результате смерти <text:s text:c="37"/>кормильца;</text:p>
            </text:list-item>
            <text:list-item>
              <text:p text:style-name="P7">- возмещение за ущерб, причиненный преступлением;</text:p>
            </text:list-item>
            <text:list-item>
              <text:p text:style-name="P7">- долг по алиментам на несовершеннолетних детей.</text:p>
            </text:list-item>
          </text:list>
          <text:p text:style-name="P2">Важно, что в случае наличия объективных причин (болезнь, тяжелое материальное положение и др.) у гражданина есть возможность уменьшить объем ежемесячных удержаний по исполнительным листам. В этом случае, пенсионеру необходимо обратиться в службу судебных приставов и подать соответствующее заявление.</text:p>
          <text:p text:style-name="P2">Отметим, что в редких случаях частичное удержание из пенсии может быть произведено и на основании решения территориального органа Пенсионного фонда. Основанием для такой меры принудительного взыскания является образование переплат по линии ПФР, возникших в связи с нарушениями пенсионером-должником действующего пенсионного законодательства. Взыскание в этом случае производится в объеме, не превышающем 20% от размера пенсии, но может быть увеличено на основании письменного заявления самого пенсионера.</text:p>
          <text:p text:style-name="P3"><text:span text:style-name="T4">Информацию о причинах и размере ежемесячного удержания из пенсии можно уточнить, обратившись в службу судебных приставов,</text:span><text:span text:style-name="T2"> </text:span><text:span text:style-name="Emphasis"><text:span text:style-name="T3">по телефону «горячей» линии территориального органа ОПФР по Республике Коми по номеру: 24-7-67</text:span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5</meta:editing-cycles>
    <meta:editing-duration>PT17M27S</meta:editing-duration>
    <meta:generator>OpenOffice/4.1.0$Win32 OpenOffice.org_project/410m18$Build-9764</meta:generator>
    <meta:print-date>2020-07-28T08:47:44.44</meta:print-date>
    <dc:date>2020-07-28T09:13:35.78</dc:date>
    <meta:document-statistic meta:table-count="0" meta:image-count="0" meta:object-count="0" meta:page-count="1" meta:paragraph-count="18" meta:word-count="310" meta:character-count="2483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