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333333" style:font-name="Roboto" fo:font-size="16pt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style:font-name="Roboto" fo:font-size="16pt" fo:letter-spacing="normal" fo:font-style="normal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variant="normal" fo:text-transform="none" fo:color="#333333" fo:font-size="16pt" fo:letter-spacing="normal" style:font-size-asian="16pt" style:font-size-complex="16pt"/>
    </style:style>
    <style:style style:name="P6" style:family="paragraph" style:parent-style-name="Heading_20_1" style:master-page-name="First_20_Page">
      <style:paragraph-properties fo:text-align="center" style:justify-single-word="false" style:page-number="auto"/>
      <style:text-properties fo:font-variant="normal" fo:text-transform="none" fo:color="#333333" style:font-name="Roboto" fo:font-size="13.5pt" fo:letter-spacing="normal" fo:font-style="normal" fo:font-weight="bold" fo:background-color="#ff6600" style:font-weight-asian="bold" style:font-weight-complex="bold"/>
    </style:style>
    <style:style style:name="P7" style:family="paragraph" style:parent-style-name="Heading_20_1">
      <style:paragraph-properties fo:margin-left="0cm" fo:margin-right="0cm" fo:margin-top="0cm" fo:margin-bottom="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333333" style:font-name="inherit" fo:font-size="18pt" fo:letter-spacing="normal" fo:language="ru" fo:country="RU" fo:font-style="normal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background-color="#ffffff"/>
    </style:style>
    <style:style style:name="T4" style:family="text">
      <style:text-properties style:font-name="Roboto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section text:style-name="Sect1" text:name="Раздел8">
        <text:h text:style-name="P7" text:outline-level="1"><text:span text:style-name="Emphasis"><text:span text:style-name="T1">Доходы членов семьи, признанных безработными, при подаче заявления на ежемесячную выплату из материнского капитала не учитываются</text:span></text:span></text:h>
        <text:p text:style-name="P2"><text:span text:style-name="Emphasis"><text:span text:style-name="T1"/></text:span></text:p>
        <text:section text:style-name="Sect1" text:name="Раздел11">
          <text:p text:style-name="P3"><text:span text:style-name="T2">Право на получение ежемесячной выплаты из средств материнского капитала имеют семьи с низким доходом, в которых  после 1 января 2018 года родился второй ребенок. При этом доход на каждого члена семьи за 12 месяцев не должен превышать 35682 рублей. Отсчет 12-месячного периода начинается за полгода до подачи заявления. Например, при подаче заявления в июле сведения о доходах семьи с места работы (учебы, службы) должны быть представлены за январь - декабрь 2019 г</text:span><text:span text:style-name="T3">. При этом не учитываются доходы членов семьи, признанных на день подачи заявления о назначении данной выплаты безработными в порядке, установленном Законом Российской Федерации от 19 апреля 1991 г. "1032-1 "О занятости населения в Российской Федерации"</text:span><text:span text:style-name="T2">. Помимо сведений о доходах членов семьи, вместе с заявлением необходимо представить паспорт заявителя, документ, подтверждающий реквизиты счета в кредитной организации, открытого на заявителя, свидетельства о рождении детей.</text:span></text:p>
          <text:p text:style-name="P5"><text:span text:style-name="T4">Заявление на получение единовременной выплаты можно подать через «личный кабинет» на сайте ПФР или Госуслуг, либо лично по предварительной записи в клиентской службе Пенсионного фонда или МФЦ.</text:span></text:p>
          <text:p text:style-name="P4">Размер ежемесячной выплаты в 2020 году в Республике Коми составляет 13691 рубль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Mangal2" svg:font-family="Mangal" style:font-pitch="variable"/>
    <style:font-face style:name="TimesET" svg:font-family="TimesET, Arial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ET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-1cm" fo:margin-right="0cm" fo:margin-top="0cm" fo:margin-bottom="0.212cm" fo:text-align="justify" style:justify-single-word="false" fo:text-indent="1.50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creation-date>2020-07-27T10:41:23.84</meta:creation-date>
    <meta:editing-cycles>6</meta:editing-cycles>
    <meta:editing-duration>PT24M15S</meta:editing-duration>
    <meta:generator>OpenOffice/4.1.0$Win32 OpenOffice.org_project/410m18$Build-9764</meta:generator>
    <meta:print-date>2020-07-27T11:12:52.38</meta:print-date>
    <dc:date>2020-07-28T11:53:34.58</dc:date>
    <meta:document-statistic meta:table-count="0" meta:image-count="0" meta:object-count="0" meta:page-count="1" meta:paragraph-count="5" meta:word-count="189" meta:character-count="1345"/>
    <meta:template xlink:type="simple" xlink:actuate="onRequest" xlink:title="                                                               " xlink:href="file:///C:/Users/170401/AppData/Roaming/OpenOffice/4/user/template/soffice.ott" meta:date="2020-07-27T10:41:23.56"/>
  </office:meta>
</office:document-meta>
</file>