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20000000092000000940192A63B44DDD277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language-asian="ru" style:country-asian="RU" style:font-weight-asian="bold" style:font-size-complex="13pt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fo:language="en" fo:country="US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-2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.99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 fo:hyphenation-ladder-count="no-limit" style:text-autospace="none"/>
      <style:text-properties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1.249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 style:master-page-name="Standard">
      <style:paragraph-properties style:page-number="auto">
        <style:tab-stops>
          <style:tab-stop style:position="12.806cm"/>
        </style:tab-stops>
      </style:paragraph-properties>
    </style:style>
    <style:style style:name="P15" style:family="paragraph" style:parent-style-name="Text_20_body">
      <style:paragraph-properties fo:orphans="0" fo:widows="0">
        <style:tab-stops>
          <style:tab-stop style:position="0.353cm"/>
          <style:tab-stop style:position="4.763cm"/>
        </style:tab-stops>
      </style:paragraph-properties>
    </style:style>
    <style:style style:name="P16" style:family="paragraph" style:parent-style-name="Text_20_body">
      <style:paragraph-properties fo:orphans="0" fo:widows="0">
        <style:tab-stops>
          <style:tab-stop style:position="4.763cm"/>
          <style:tab-stop style:position="6.985cm"/>
        </style:tab-stops>
      </style:paragraph-properties>
    </style:style>
    <style:style style:name="P17" style:family="paragraph" style:parent-style-name="Text_20_body">
      <style:paragraph-properties fo:text-align="center" style:justify-single-word="false" fo:orphans="0" fo:widows="0">
        <style:tab-stops>
          <style:tab-stop style:position="4.763cm"/>
        </style:tab-stops>
      </style:paragraph-properties>
    </style:style>
    <style:style style:name="T1" style:family="text">
      <style:text-properties fo:font-size="13pt" fo:font-weight="bold" style:font-size-asian="13pt" style:language-asian="ru" style:country-asian="RU" style:font-weight-asian="bold" style:font-size-complex="13pt"/>
    </style:style>
    <style:style style:name="T2" style:family="text">
      <style:text-properties fo:font-size="13pt" style:font-size-asian="13pt" style:language-asian="ru" style:country-asian="RU" style:font-size-complex="13pt" style:font-weight-complex="bold"/>
    </style:style>
    <style:style style:name="T3" style:family="text">
      <style:text-properties fo:color="#000000" loext:opacity="100%" fo:font-size="13pt" fo:font-weight="bold" style:font-size-asian="13pt" style:language-asian="ru" style:country-asian="RU" style:font-weight-asian="bold" style:font-size-complex="13pt" style:font-weight-complex="bold"/>
    </style:style>
    <style:style style:name="T4" style:family="text">
      <style:text-properties fo:color="#000000" loext:opacity="100%" fo:font-size="13pt" style:font-size-asian="13pt" style:language-asian="ru" style:country-asian="RU" style:font-size-complex="13pt" style:font-weight-complex="bold"/>
    </style:style>
    <style:style style:name="T5" style:family="text">
      <style:text-properties fo:color="#ff0000" loext:opacity="100%" fo:font-size="13pt" style:font-size-asian="13pt" style:language-asian="ru" style:country-asian="RU" style:font-size-complex="13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language="en" fo:country="US" style:font-size-asian="10pt" style:font-name-complex="Arial" style:font-size-complex="10pt"/>
    </style:style>
    <style:style style:name="T9" style:family="text"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language="en" fo:country="US" style:font-size-asian="11pt" style:font-name-complex="Arial" style:font-size-complex="11pt"/>
    </style:style>
    <style:style style:name="T12" style:family="text">
      <style:text-properties style:font-name-asian="Arial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/text:p>
      <text:p text:style-name="P15"><text:tab/><text:tab/></text:p>
      <text:p text:style-name="P17"/>
      <text:p text:style-name="P17"/>
      <text:p text:style-name="P16"><text:tab/><text:tab/></text:p>
      <text:p text:style-name="P17"/>
      <text:p text:style-name="P10"/>
      <text:p text:style-name="P11"/>
      <text:p text:style-name="P2"/>
      <text:p text:style-name="P12"><text:span text:style-name="T3">В Республике Коми проживает 79 ветеранов Великой Отечественной войны</text:span></text:p>
      <text:p text:style-name="P12"><text:span text:style-name="T4">На сегодняшний день в Республике Коми проживает </text:span><text:span text:style-name="T2">79</text:span><text:span text:style-name="T4"> ветеранов Великой Отечественной войны и </text:span><text:span text:style-name="T2">27</text:span><text:span text:style-name="T4"> граждан, награжденных знаком «Жителю блокадного Ленинграда».</text:span></text:p>
      <text:p text:style-name="P12"><text:span text:style-name="T4">Средний размер пенсии инвалидов и участников ВОВ составляет </text:span><text:span text:style-name="T2">51 386,34</text:span><text:span text:style-name="T4"> руб. Кроме пенсий, ветераны получают ежемесячные денежные выплаты*: </text:span><text:span text:style-name="T2">4 378,49</text:span><text:span text:style-name="T4"> руб. (участники ВОВ) и </text:span><text:span text:style-name="T2">5 838,02</text:span><text:span text:style-name="T4"> руб. (инвалиды ВОВ), а также дополнительное ежемесячное материальное обеспечение в размере </text:span><text:span text:style-name="T2">1000 </text:span><text:span text:style-name="T4">руб.</text:span></text:p>
      <text:p text:style-name="P12"><text:span text:style-name="T4">Средний размер пенсии граждан, награжденных знаком «Жителю блокадного Ленинграда», составляет </text:span><text:span text:style-name="T2">46 092,65</text:span><text:span text:style-name="T4"> руб. (размер ежемесячной денежной выплаты – </text:span><text:span text:style-name="T2">3 212,04</text:span><text:span text:style-name="T5"> </text:span><text:span text:style-name="T4">руб., дополнительного ежемесячного материального обеспечения - </text:span><text:span text:style-name="T2">500 </text:span><text:span text:style-name="T4">руб.).</text:span></text:p>
      <text:p text:style-name="P12"><text:span text:style-name="T4">* Размеры ежемесячных денежных выплат указаны без вычета стоимости набора социальных услуг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3pt" fo:font-weight="bold" style:font-size-asian="13pt" style:font-weight-asian="bold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content-announce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Знак1" style:family="paragraph" style:parent-style-name="Standard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Style13" style:family="paragraph" style:parent-style-name="Standard">
      <style:paragraph-properties fo:line-height="0.861cm" fo:text-align="justify" style:justify-single-word="false" fo:orphans="0" fo:widows="0" fo:hyphenation-ladder-count="no-limit" style:text-autospace="none"/>
      <style:text-properties fo:hyphenate="tru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-1cm" fo:margin-right="0cm" fo:margin-top="0cm" fo:margin-bottom="0.212cm" style:contextual-spacing="false" fo:text-align="justify" style:justify-single-word="false" fo:text-indent="1.501cm" style:auto-text-indent="false" style:text-autospace="none" style:punctuation-wrap="simple"/>
    </style:style>
    <style:style style:name="z-Начало_20_формы" style:display-name="z-Начало формы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 loext:hyphenation-no-caps="false"/>
    </style:style>
    <style:style style:name="z-Конец_20_формы" style:display-name="z-Конец формы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 loext:hyphenation-no-caps="false"/>
    </style:style>
    <style:style style:name="hidden" style:family="paragraph" style:parent-style-name="Standard">
      <style:paragraph-properties fo:margin-top="0cm" fo:margin-bottom="0.265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size="10pt" style:font-size-asian="10pt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2" style:display-name="Основной шрифт абзаца2" style:family="text"/>
    <style:style style:name="WW-Absatz-Standardschriftart11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xt" style:family="text" style:parent-style-name="Основной_20_шрифт_20_абзаца2"/>
    <style:style style:name="Маркеры_20_списка" style:display-name="Маркеры списка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_5f_exposed_5f_show" style:display-name="text_exposed_show" style:family="text"/>
    <style:style style:name="text-highlight" style:family="text"/>
    <style:style style:name="Заголовок_20_4_20_Знак" style:display-name="Заголовок 4 Знак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z-Начало_20_формы_20_Знак" style:display-name="z-Начало формы Знак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dashed" style:family="text"/>
    <style:style style:name="z-Конец_20_формы_20_Знак" style:display-name="z-Конец формы Знак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0.095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2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1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525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0.73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0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3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4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6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8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9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5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5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5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5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5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5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5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M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MP5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MP6" style:family="paragraph" style:parent-style-name="Standard">
      <style:paragraph-properties fo:margin-left="1.249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MP7" style:family="paragraph" style:parent-style-name="Standard">
      <style:text-properties style:font-name="Arial" fo:font-size="11pt" fo:language="en" fo:country="US" style:font-size-asian="11pt" style:font-name-complex="Arial" style:font-size-complex="11pt"/>
    </style:style>
    <style:style style:name="M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M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MT1" style:family="text">
      <style:text-properties style:font-name-asian="Arial"/>
    </style:style>
    <style:style style:name="MT2" style:family="text"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MT3" style:family="text">
      <style:text-properties style:font-name="Arial" fo:font-size="10pt" fo:language="en" fo:country="US" style:font-size-asian="10pt" style:font-name-complex="Arial" style:font-size-complex="10pt"/>
    </style:style>
    <style:style style:name="MT4" style:family="text">
      <style:text-properties fo:language="en" fo:country="US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bottom="0.153cm" style:dynamic-spacing="true"/>
      </style:header-style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Врезка1" text:anchor-type="char" svg:x="-0.318cm" svg:y="0.337cm" svg:width="16.76cm" svg:height="4.743cm" draw:z-index="0"><draw:text-box><text:p text:style-name="MP2"/><text:p text:style-name="MP2"/><text:p text:style-name="MP3">Отделение Пенсионного фонда РФ по Республике Коми</text:p><text:p text:style-name="MP4">Пресс-служба</text:p><text:p text:style-name="MP5"/><text:p text:style-name="MP6"><text:span text:style-name="MT1"><text:s/></text:span>тел. раб.(8212) 29-17-98 <text:s text:c="32"/>факс (8212) 44-02-05</text:p><text:p text:style-name="Standard"><text:span text:style-name="MT2"><text:s text:c="26"/></text:span><text:span text:style-name="MT3">e-mail: </text:span><text:a xlink:type="simple" xlink:href="mailto:press@007.pfr.ru" text:style-name="Internet_20_link" text:visited-style-name="Visited_20_Internet_20_Link"><text:span text:style-name="Internet_20_link"><text:span text:style-name="MT3">press@007.pfr.ru</text:span></text:span></text:a><text:span text:style-name="MT4"> <text:s text:c="31"/>www.pfr.gov.ru</text:span></text:p><text:p text:style-name="MP7"><text:span text:style-name="MT1"><text:s text:c="7"/></text:span>______________________________________________________________________</text:p><text:p text:style-name="MP8"/><text:p text:style-name="MP9">ПРЕСС-РЕЛИЗ</text:p></draw:text-box></draw:frame><draw:frame draw:style-name="Mfr2" draw:name="Изображение1" text:anchor-type="char" svg:x="6.985cm" svg:y="-0.298cm" svg:width="1.796cm" svg:height="1.82cm" draw:z-index="1"><draw:image xlink:href="Pictures/1000020000000092000000940192A63B44DDD277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991703</meta:initial-creator>
    <meta:creation-date>2021-05-05T13:22:00</meta:creation-date>
    <dc:creator>Ситкарева Екатерина Федоровна</dc:creator>
    <dc:date>2021-05-05T14:05:00</dc:date>
    <meta:print-date>2021-05-07T14:22:37.827000000</meta:print-date>
    <meta:editing-cycles>3</meta:editing-cycles>
    <meta:editing-duration>PT43M</meta:editing-duration>
    <meta:generator>LibreOffice/7.1.2.2$Windows_x86 LibreOffice_project/8a45595d069ef5570103caea1b71cc9d82b2aae4</meta:generator>
    <meta:document-statistic meta:table-count="0" meta:image-count="1" meta:object-count="0" meta:page-count="1" meta:paragraph-count="14" meta:word-count="126" meta:character-count="1150" meta:non-whitespace-character-count="932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