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Абзацсписка" style:list-style-name="WWNum1" style:family="paragraph"/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P17" style:parent-style-name="Standard" style:family="paragraph">
      <style:text-properties fo:font-weight="bold" style:font-weight-asian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С начала года более 9 тысяч жителей республики получили консультации через официальное сообщество отделения в ВКонтакте</text:span></text:p>
      <text:p text:style-name="P3"><text:span text:style-name="T4">У жителей Республики Коми имеется возможность обращаться к специалистам Отделения ПФР посредством интернет-ресурсов и получать ответы на вопросы в онлайн-режиме.</text:span></text:p>
      <text:p text:style-name="P5"><text:span text:style-name="T6">Возможностью задать вопрос в официальном сообществе Отделения в социальной сети ВКонтакте и получить оперативный ответ воспользовались уже более 9000 жителей республики. Большая часть обращений поступает от мам по «детским» выплатам: ежемесячным пособиям на детей от 8 до 17 лет и по уходу за ребенком до 1,5 лет, ежемесячной выплате из маткапитала, единовременной выплате по беременности и родам и единовременному пособию при рождении ребенка.</text:span></text:p>
      <text:p text:style-name="P7"><text:span text:style-name="T8">Распоряжение средствами материнского капитала также популярная тема: женщин интересует, как они могут направить средства на строительство дома, приобретение квартиры, оплату детского сада, обучение ребенка в вузе. <text:s/></text:span></text:p>
      <text:p text:style-name="P9"><text:span text:style-name="T10">Будущих мам интересует, как можно получить ежемесячное пособие для беременных, вставших на учет в ранние сроки.</text:span></text:p>
      <text:p text:style-name="P11"><text:span text:style-name="T12">В группу в Вконтакте «Пенсионный фонд по Республике Коми» также часто обращаются пенсионеры. Их интересуют вопросы выплаты и доставки пенсий, назначения пенсии, правила оплаты проезда к месту отдыха.</text:span></text:p>
      <text:p text:style-name="P13"><text:span text:style-name="T14">Ответы на вопросы предоставляются гражданам в течение рабочего дня. Срок ответа на обращения, требующие индивидуального подхода, как правило, составляет не более двух дней.</text:span></text:p>
      <text:list text:style-name="WWNum1">
        <text:list-item>
          <text:p text:style-name="P15"><text:span text:style-name="T16">На сегодняшний день страница «Пенсионный фонд по Республике Коми» в соцсети Вконтакте насчитывает более 26 тысяч подписчиков.</text:span></text:p>
        </text:list-item>
      </text:list>
      <text:p text:style-name="P17"/>
      <text:p text:style-name="P18"/>
      <text:p text:style-name="P19"/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хова Юлия Васильевна</meta:initial-creator>
    <dc:creator>Admin</dc:creator>
    <meta:creation-date>2022-08-30T13:28:00Z</meta:creation-date>
    <dc:date>2022-09-01T14:04:00Z</dc:date>
    <meta:print-date>2022-09-01T16:20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7" meta:row-count="11" meta:non-whitespace-character-count="1328"/>
  </office:meta>
</office:document-meta>
</file>